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c7f0" officeooo:paragraph-rsid="0010c7f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c7f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0c7f0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10c7f0" officeooo:paragraph-rsid="0010c7f0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0c7f0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0c7f0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0c7f0"/>
    </style:style>
    <style:style style:name="T18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none" fo:font-weight="normal" officeooo:rsid="001374c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0c7f0" style:font-size-asian="12pt" style:font-weight-asian="bold" style:font-name-complex="Arial" style:font-size-complex="12pt" style:font-weight-complex="normal"/>
    </style:style>
    <style:style style:name="T2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2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26" style:family="text">
      <style:text-properties style:font-name="Verdana"/>
    </style:style>
    <style:style style:name="T27" style:family="text">
      <style:text-properties style:font-name="Verdana" fo:font-size="12pt" fo:language="es" fo:country="AR" style:text-underline-style="none" fo:font-weight="normal" officeooo:rsid="001374c2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Verdana" officeooo:rsid="0010c7f0"/>
    </style:style>
    <style:style style:name="T29" style:family="text">
      <style:text-properties style:font-name="Verdana" officeooo:rsid="001374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5"> </text:span><text:span text:style-name="T7">27</text:span><text:span text:style-name="T5"> de </text:span><text:span text:style-name="T7">setiembre</text:span><text:span text:style-name="T5"> 201</text:span><text:span text:style-name="T6">8</text:span><text:span text:style-name="T5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text:span text:style-name="T18">Ref.:</text:span><text:span text:style-name="T19"> </text:span><text:span text:style-name="T22">P</text:span><text:span text:style-name="T21">royecto de </text:span><text:span text:style-name="T22">L</text:span><text:span text:style-name="T21">ey </text:span><text:span text:style-name="T23">35510 SEN</text:span><text:span text:style-name="T21"> - </text:span><text:span text:style-name="T22">V</text:span><text:span text:style-name="T24">enido en </text:span><text:span text:style-name="T25">R</text:span><text:span text:style-name="T24">evisión</text:span><text:span text:style-name="T21">:</text:span><text:span text:style-name="T19"> </text:span><text:span text:style-name="T26">por el cual se faculta a los municipios y comunas de la </text:span><text:span text:style-name="T28">P</text:span><text:span text:style-name="T26">rovincia, en forma excepcional y por </text:span><text:span text:style-name="T28">única</text:span><text:span text:style-name="T26"> vez para el año 2018, a afectar hasta el cincuenta por ciento (50%) del destino de los ingresos provenientes de la ley 12385 de </text:span><text:span text:style-name="T28">Creación</text:span><text:span text:style-name="T26"> del </text:span><text:span text:style-name="T28">F</text:span><text:span text:style-name="T26">ondo para la </text:span><text:span text:style-name="T28">Construcción</text:span><text:span text:style-name="T26"> de </text:span><text:span text:style-name="T28">O</text:span><text:span text:style-name="T26">bras y </text:span><text:span text:style-name="T28">adquisición</text:span><text:span text:style-name="T26"> de </text:span><text:span text:style-name="T28">E</text:span><text:span text:style-name="T26">quipamientos y </text:span><text:span text:style-name="T28">R</text:span><text:span text:style-name="T26">odados, para ser aplicado a gastos corrientes</text:span><text:span text:style-name="T20">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Facúltase a los municipios y comunas de la Provincia, en forma excepcional y por única vez para el año 2018, a afectar hasta el cincuenta por ciento (50%) del destino de los ingresos provenientes de la ley 12385 de creación del Fondo para la Construcción de Obras y Adquisición de Equipamientos y Rodados, para ser aplicado a gastos corrientes. </text:p>
      <text:p text:style-name="P18"/>
      <text:p text:style-name="P25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Facúltase al Poder Ejecutivo, a partir de la fecha de promulgación de la presente y hasta su instrumentación, a otorgar a los municipios y comunas que lo soliciten en concepto de anticipo a cuenta hasta el monto total del importe correspondiente, conforme la aplicación del artículo 1 de la presente, con el objeto exclusivo de atender erogaciones vinculadas con el pago de haberes y sueldo anual complementario. Los municipios y comunas garantizarán el reintegro del anticipo con el importe que afecten para gastos corrientes en el marco de la presente.</text:p>
      <text:p text:style-name="P18">El Poder Ejecutivo reglamentará lo dispuesto en el presente artículo, estableciendo un mecanismo que garantice la asistencia en el tiempo más breve posible. </text:p>
      <text:p text:style-name="P18"/>
      <text:p text:style-name="P18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7">3</text:span>.-</text:p></table:table-cell></table:table-row></table:table></draw:text-box></draw:frame>Los municipios y comunas que soliciten la afectación de fondos para ser aplicados a gastos corrientes deben efectuar las rendiciones respectivas, según las disposiciones legales correspondientes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4</text:span>.-</text:p></table:table-cell></table:table-row></table:table></draw:text-box></draw:frame>Comuníquese al Poder Ejecutivo.</text:p>
      <text:p text:style-name="P7"/>
      <text:p text:style-name="P7">DADA EN LA SALA DE SESIONES DE LA LEGISLATURA DE LA PROVINCIA DE SANTA FE, A LOS <text:span text:style-name="T17">VEINTISIETE</text:span> DÍAS DEL MES DE <text:span text:style-name="T17">SETIEMBRE</text:span> DEL AÑO 201<text:span text:style-name="T16">8</text:span>.</text:p>
      <text:p text:style-name="P17"><text:span text:style-name="T4">SANTA FE,</text:span><text:span text:style-name="T5">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5510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6">por el cual se faculta a los municipios y comunas de la </text:span><text:span text:style-name="T28">P</text:span><text:span text:style-name="T26">rovincia, en forma excepcional y por </text:span><text:span text:style-name="T28">única</text:span><text:span text:style-name="T26"> vez para el año 2018, a afectar hasta el cincuenta por ciento (50%) del destino de los ingresos provenientes de la ley 12385 de </text:span><text:span text:style-name="T28">Creación</text:span><text:span text:style-name="T26"> del </text:span><text:span text:style-name="T28">F</text:span><text:span text:style-name="T26">ondo para la </text:span><text:span text:style-name="T28">Construcción</text:span><text:span text:style-name="T26"> de </text:span><text:span text:style-name="T28">O</text:span><text:span text:style-name="T26">bras y </text:span><text:span text:style-name="T28">adquisición</text:span><text:span text:style-name="T26"> de </text:span><text:span text:style-name="T28">E</text:span><text:span text:style-name="T26">quipamientos y </text:span><text:span text:style-name="T28">R</text:span><text:span text:style-name="T26">odados, para ser aplicado a gastos corrientes</text:span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2:45:27.769666773</dc:date>
    <meta:print-date>2016-08-24T11:15:00</meta:print-date>
    <meta:editing-cycles>44</meta:editing-cycles>
    <meta:editing-duration>PT1H10M25S</meta:editing-duration>
    <meta:generator>LibreOffice/5.1.6.2$Linux_X86_64 LibreOffice_project/10m0$Build-2</meta:generator>
    <meta:document-statistic meta:table-count="4" meta:image-count="1" meta:object-count="0" meta:page-count="3" meta:paragraph-count="31" meta:word-count="515" meta:character-count="3125" meta:non-whitespace-character-count="2586"/>
  </office:meta>
</office:document-meta>
</file>